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x-Regular" svg:font-family="Dax-Regular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42cm" fo:margin-left="-0.644cm" style:page-number="auto" table:align="left" style:writing-mode="lr-tb"/>
    </style:style>
    <style:style style:name="Tabella1.A" style:family="table-column">
      <style:table-column-properties style:column-width="9.525cm"/>
    </style:style>
    <style:style style:name="Tabella1.B" style:family="table-column">
      <style:table-column-properties style:column-width="2.166cm"/>
    </style:style>
    <style:style style:name="Tabella1.C" style:family="table-column">
      <style:table-column-properties style:column-width="6.5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13" style:family="table-row">
      <style:table-row-properties style:min-row-height="2.716cm" style:keep-together="true" fo:keep-together="auto"/>
    </style:style>
    <style:style style:name="Tabella2" style:family="table">
      <style:table-properties style:width="17.053cm" fo:margin-left="-0.035cm" table:align="left" style:writing-mode="lr-tb"/>
    </style:style>
    <style:style style:name="Tabella2.A" style:family="table-column">
      <style:table-column-properties style:column-width="4.681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1.829cm"/>
    </style:style>
    <style:style style:name="Tabella2.D" style:family="table-column">
      <style:table-column-properties style:column-width="0.974cm"/>
    </style:style>
    <style:style style:name="Tabella2.E" style:family="table-column">
      <style:table-column-properties style:column-width="0.968cm"/>
    </style:style>
    <style:style style:name="Tabella2.H" style:family="table-column">
      <style:table-column-properties style:column-width="0.889cm"/>
    </style:style>
    <style:style style:name="Tabella2.J" style:family="table-column">
      <style:table-column-properties style:column-width="0.764cm"/>
    </style:style>
    <style:style style:name="Tabella2.K" style:family="table-column">
      <style:table-column-properties style:column-width="0.905cm"/>
    </style:style>
    <style:style style:name="Tabella2.1" style:family="table-row">
      <style:table-row-properties style:min-row-height="1.402cm" style:keep-together="true" fo:keep-together="auto"/>
    </style:style>
    <style:style style:name="Tabella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2.I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ella2.2" style:family="table-row">
      <style:table-row-properties style:min-row-height="1.667cm" style:keep-together="true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3" style:family="table-row">
      <style:table-row-properties style:min-row-height="0.9cm" style:keep-together="true" fo:keep-together="auto"/>
    </style:style>
    <style:style style:name="Tabella2.4" style:family="table-row">
      <style:table-row-properties style:min-row-height="1.376cm" style:keep-together="true" fo:keep-together="auto"/>
    </style:style>
    <style:style style:name="Tabella2.5" style:family="table-row">
      <style:table-row-properties style:min-row-height="0.714cm" style:keep-together="true" fo:keep-together="auto"/>
    </style:style>
    <style:style style:name="Tabella2.8" style:family="table-row">
      <style:table-row-properties style:min-row-height="1.429cm" style:keep-together="true" fo:keep-together="auto"/>
    </style:style>
    <style:style style:name="Tabella2.9" style:family="table-row">
      <style:table-row-properties style:min-row-height="1.535cm" style:keep-together="true" fo:keep-together="auto"/>
    </style:style>
    <style:style style:name="Tabella2.10" style:family="table-row">
      <style:table-row-properties style:min-row-height="2.381cm" style:keep-together="true" fo:keep-together="auto"/>
    </style:style>
    <style:style style:name="Tabella2.11" style:family="table-row">
      <style:table-row-properties style:min-row-height="2.223cm" style:keep-together="true" fo:keep-together="auto"/>
    </style:style>
    <style:style style:name="Tabella2.13" style:family="table-row">
      <style:table-row-properties style:min-row-height="1.799cm" style:keep-together="true" fo:keep-together="auto"/>
    </style:style>
    <style:style style:name="Tabella2.14" style:family="table-row">
      <style:table-row-properties style:min-row-height="1.64cm" style:keep-together="true" fo:keep-together="auto"/>
    </style:style>
    <style:style style:name="Tabella2.15" style:family="table-row">
      <style:table-row-properties style:min-row-height="1.852cm" style:keep-together="true" fo:keep-together="auto"/>
    </style:style>
    <style:style style:name="Tabella2.16" style:family="table-row">
      <style:table-row-properties style:min-row-height="1.746cm" style:keep-together="true" fo:keep-together="auto"/>
    </style:style>
    <style:style style:name="Tabella2.18" style:family="table-row">
      <style:table-row-properties style:min-row-height="1.482cm" style:keep-together="true" fo:keep-together="auto"/>
    </style:style>
    <style:style style:name="Tabella2.19" style:family="table-row">
      <style:table-row-properties style:min-row-height="2.17cm" style:keep-together="true" fo:keep-together="auto"/>
    </style:style>
    <style:style style:name="Tabella2.20" style:family="table-row">
      <style:table-row-properties style:min-row-height="1.217cm" style:keep-together="true" fo:keep-together="auto"/>
    </style:style>
    <style:style style:name="Tabella2.A20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2.21" style:family="table-row">
      <style:table-row-properties style:min-row-height="0.794cm" style:keep-together="true" fo:keep-together="auto"/>
    </style:style>
    <style:style style:name="Tabella2.A21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fo:font-weight="bold" style:language-asian="zxx" style:country-asian="none" style:font-weight-asian="bold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ff" style:font-weight-asian="bold" style:font-name-complex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5.001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5.001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background-color="#ffffff" style:font-name-complex="Times New Roman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background-color="#ffffff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background-color="#ffffff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language="none" fo:country="none" style:language-asian="none" style:country-asian="none" style:font-name-complex="Times New Roman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style:snap-to-layout-grid="false"/>
      <style:text-properties style:font-name="Times New Roman" style:font-name-asian="Arial Unicode MS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40" style:family="paragraph" style:parent-style-name="Paragrafo_20_elenco" style:list-style-name="WW8Num1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41" style:family="paragraph" style:parent-style-name="Paragrafo_20_elenco">
      <style:paragraph-properties fo:margin-left="0.106cm" fo:margin-right="0cm" fo:line-height="15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2" style:family="paragraph" style:parent-style-name="Paragrafo_20_elenco">
      <style:paragraph-properties fo:margin-left="0.106cm" fo:margin-right="0cm" fo:margin-top="0cm" fo:margin-bottom="0cm" fo:line-height="150%" fo:text-align="justify" style:justify-single-word="false" fo:text-indent="0cm" style:auto-text-indent="false" style:text-autospace="none" style:snap-to-layout-grid="false"/>
      <style:text-properties style:font-name="Times New Roman" style:font-name-complex="Times New Roman"/>
    </style:style>
    <style:style style:name="P43" style:family="paragraph" style:parent-style-name="Paragrafo_20_elenco" style:list-style-name="WW8Num1">
      <style:paragraph-properties fo:margin-top="0cm" fo:margin-bottom="0cm" fo:line-height="150%" fo:text-align="justify" style:justify-single-word="false" style:text-autospace="non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language-asian="zxx" style:country-asian="none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background-color="#ffffff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9"><text:span text:style-name="T2">SCHEDA TECNICA – </text:span><text:span text:style-name="T3">MODELLO T1</text:span></text:p>
            <text:p text:style-name="P1"><text:span text:style-name="T6">ARREDI TECNICI DA SALA OPERATORIA – LOTTO 5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>Tipologia</text:p>
          </table:table-cell>
          <table:table-cell table:style-name="Tabella1.A2" office:value-type="string">
            <text:p text:style-name="P10">SI/NO</text:p>
          </table:table-cell>
          <table:table-cell table:style-name="Tabella1.A1" office:value-type="string">
            <text:p text:style-name="P10">Descrizione e note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">REQUISITI TECNICI: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">N° 12 CARRELLI SERVITORI IN ACCIAIO REGOLABILI IN ALTEZZA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Carrello servitore porta strumenti per sala operatoria realizzato in acciaio inox con bordi e spigoli arrotondati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Vassoio da circa mm 600 x 400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34"><text:span text:style-name="T7">C</text:span><text:span text:style-name="T7">on sistema di regolazione in altezza tramite sistema di pompa oleodinamica regolabile tramite pedale, escursione di circa mm 800 – 1000</text:span>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34"><text:span text:style-name="T7">I</text:span><text:span text:style-name="T7">n grado di supportare un peso di almeno 30 kg.</text:span>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Base in acciaio a 3 razze con ruote antistatiche da almeno mm 75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table:number-columns-spanned="3" office:value-type="string">
            <text:p text:style-name="P5">N° 8 CARRELLO (ANESTESIA) PORTAFIL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5">Struttura realizzata in acciaio inox, lavabile e disinfettabile, per il trasporto accessori di fili di sutura disinfettanti, guanti, lame di bisturi e modulistica 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35"><text:span text:style-name="T7">S</text:span><text:span text:style-name="T7">u ruote antistatiche piroettanti di cui due con freno.</text:span>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3">
          <table:table-cell table:style-name="Tabella1.A2" office:value-type="string">
            <text:p text:style-name="P41">Parte frontale composta da:</text:p>
            <text:list xml:id="list3316740347113283309" text:style-name="WW8Num1">
              <text:list-item>
                <text:p text:style-name="P40">N°6 cassetti di dimensioni indicative di 250x300x90 cm;</text:p>
              </text:list-item>
            </text:list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list xml:id="list32305512" text:continue-numbering="true" text:style-name="WW8Num1">
              <text:list-item>
                <text:p text:style-name="P43">N°1 vano aperto per deposito farmaci di dimensioni indicative di 600x400x200 cm;</text:p>
              </text:list-item>
            </text:list>
          </table:table-cell>
          <table:table-cell table:style-name="Tabella1.A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list xml:id="list32315228" text:continue-numbering="true" text:style-name="WW8Num1">
              <text:list-item>
                <text:p text:style-name="P43">N°1 ripiano di dimensioni di circa 600x400 cm;</text:p>
              </text:list-item>
            </text:list>
          </table:table-cell>
          <table:table-cell table:style-name="Tabella1.A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list xml:id="list32309526" text:continue-numbering="true" text:style-name="WW8Num1">
              <text:list-item>
                <text:p text:style-name="P43">N°1 alzatina con ripiano di dimensioni indicative di 600x250 cm;</text:p>
              </text:list-item>
            </text:list>
          </table:table-cell>
          <table:table-cell table:style-name="Tabella1.A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list xml:id="list32283480" text:continue-numbering="true" text:style-name="WW8Num1">
              <text:list-item>
                <text:p text:style-name="P43">N°1 anta frontale posta di lato ai cassetti di dimensioni indicative di 250x300x70 cm.</text:p>
              </text:list-item>
            </text:list>
          </table:table-cell>
          <table:table-cell table:style-name="Tabella1.A2" office:value-type="string">
            <text:p text:style-name="P42"/>
          </table:table-cell>
          <table:table-cell table:style-name="Tabella1.A1" office:value-type="string">
            <text:p text:style-name="P42"/>
          </table:table-cell>
        </table:table-row>
        <table:table-row table:style-name="Tabella1.1">
          <table:table-cell table:style-name="Tabella1.A1" table:number-columns-spanned="3" office:value-type="string">
            <text:p text:style-name="P5">N° 8 CARRELLO EMERGENZ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5">Struttura realizzata in acciaio inox, lavabile e disinfettabile. 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Piano di lavoro in tecnopolimero autoestinguente, antimacchia e antigraffi o, di facile pulizia, lavabile e <text:soft-page-break/>disinfettabile, dimensioni indicative 700x500x60 mm, con bordo perimetrale contenitivo su tre lati.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35"><text:span text:style-name="T7">Piattaforma </text:span><text:span text:style-name="T4">(porta defibrillatore-elettrocardiografo</text:span><text:span text:style-name="T7">) in acciaio inox, dimensioni circa 550x450 mm, girevole a 360° con blocco a mezzo manopola nella posizione prescelta.</text:span>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Asta porta flebo in acciaio cromato a 4 ganci, regolabile in altezza.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Nella parte frontale devono essere presenti cassetti estraibili con frontalini in tecnopolimero colorato autoestinguente, scorrevoli su guide in acciaio inox; completi di maniglia ergonomica.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>N°4 cassetti in acciaio inox, dimensioni indicative 550x500x150 h mm;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35"><text:span text:style-name="T5">Lato sinistro </text:span><text:span text:style-name="T7">– Piano di lavoro supplementare estraibile in tecnopolimero autoestinguente.</text:span></text:p>
          </table:table-cell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5">Vano rientrante in acciaio inox porta bombola ossigeno da 3-5-7 lt.</text:p>
          </table:table-cell>
          <table:table-cell table:style-name="Tabella1.A2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35"><text:span text:style-name="T5">Lato destro </text:span><text:span text:style-name="T7">– Maniglia di spinta ergonomica ed antitrauma. Portarifiuti in tecnopolimero autoestinguente. Supporto in acciaio inox porta aspiratore.</text:span></text:p>
          </table:table-cell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35"><text:span text:style-name="T5">Retro </text:span><text:span text:style-name="T7">– Piastra cardiomassaggio in plexiglas, completa di supporti.</text:span></text:p>
          </table:table-cell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35"><text:span text:style-name="T5">Base </text:span><text:span text:style-name="T7">– 4 paracolpi angolari in PVC antistriscio.</text:span></text:p>
          </table:table-cell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3">4 ruote piroettanti antistatiche in gomma piena, montate su cuscinetto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table:number-columns-spanned="3" office:value-type="string">
            <text:p text:style-name="P4">N° 4 SCALDALIQUIDI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Scalda fluidi da litri 5, in acciaio e con sistema di regolazione della temperatura da circa 35° a 60°.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Sistema di controbilanciamento per evitare la fuoriuscita del liquido durante la movimentazione del dispositivo.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Sistema montato su 5 razze con ruote da almeno mm 75 e regolabile in altezza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table:number-columns-spanned="3" office:value-type="string">
            <text:p text:style-name="P4">N° 8 SGABELLI TONDI, IMBOTTITI, REGOLABILI IN ALTEZZA PER OPERATORI 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13">Sgabello per sala operatoria realizzato in acciaio inox.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Seduta dal diametro di circa mm 330 con imbottitura e con sistema di regolazione in altezza tramite sistema di pompa oleodinamica regolabile tramite pedale, escursione circa mm 400 – 600.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Base in acciaio a 5 razze con ruote antistatiche da almeno mm 50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table:number-columns-spanned="3" office:value-type="string">
            <text:p text:style-name="P11">N° 1 TAVOLO DI PROCEDURA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2">Tavolo di procedura con piano in Corian con angoli stondati, antigraffio, lavabile e disinfettabile 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34"><text:span text:style-name="T8">C</text:span><text:span text:style-name="T8">ompreso di alzatina di dimensioni indicative di 55cm <text:s/></text:span>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Dotato di 4 ruote gemellari di almeno 125 mm, di cui le due anteriori con freno a pedale. 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Arco superiore completo di circa n.20 contenitori trasparenti a ribalta.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Il vano frontale deve essere attrezzato con due moduli cassettiera con colori differenti per <text:s/>n.4 cassetti di altezza di circa 7cm e n.2 cassetti di altezza di circa 15cm.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Altezza piano di lavoro da terra di circa 90cm. 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Dimensioni piano di appoggio mm 200x600 circa.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table:number-columns-spanned="3" office:value-type="string">
            <text:p text:style-name="P11">N° 6 CARRELLI PORTA-CATINO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2">Carrello porta-catini due posti per sala operatoria. 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Dimensioni circa diametro mm 320 - 145h.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34"><text:span text:style-name="T8">C</text:span><text:span text:style-name="T8">apacità almeno 6 litri <text:s/>(completo di relativi catini).</text:span>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table:number-columns-spanned="3" office:value-type="string">
            <text:p text:style-name="P4">N° 2 ARMADIO FARMAC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6">Realizzato in materiale facilmente sanificabie, rivestito in bilaminato plastico spessore circa mm 20, antigraffio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Porte girevoli su cerniere con apertura di circa 270° complete di maniglie con presa ergonomica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All’interno n°2 contenitori in ABS apribili a 90° dotati di circa 30 vani portamedicinali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5 ripiani interni regolabili su cremagliera realizzati in materiale plastico atossico per un totale di almeno n. 50 <text:soft-page-break/>vani per confezioni di varie dimensioni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Guarnizione perimetrale antipolvere. 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Mobiletto per stupefacenti completo di chiusura a chiave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Base su piedini di posizionamento regolabili, diametro almeno mm 60.</text:p>
          </table:table-cell>
          <table:table-cell table:style-name="Tabella1.A2" office:value-type="string">
            <text:p text:style-name="P27"/>
          </table:table-cell>
          <table:table-cell table:style-name="Tabella1.A1" office:value-type="string">
            <text:p text:style-name="P27"/>
          </table:table-cell>
        </table:table-row>
        <table:table-row table:style-name="Tabella1.1">
          <table:table-cell table:style-name="Tabella1.A1" table:number-columns-spanned="3" office:value-type="string">
            <text:p text:style-name="P4">N° 30 ARMADIO PER PRESIDI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7">Struttura in lamiera verniciata con polveri epossidiche con n° 2 ante in vetro temperato con serratura. </text:p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All’interno 5 ripiani in lamiera regolabili su cremagliera. </text:p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Base su piedi con puntali in gomma antiscivolo. </text:p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Dimensioni indicative mm 1200x400x1800h</text:p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table:number-columns-spanned="3" office:value-type="string">
            <text:p text:style-name="P8">N° 5 ASTE PER INFUSION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9">Asta porta flebo costituita interamente in acciaio inox con base a 5 razze su ruote antistatiche e di cui almeno due con freno. 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9">Altezza regolabile tramite sistema a pedale. Altezza minima di circa m 1,80 e regolazione in altezza di circa 1 metro. 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9">La portata dell’asta dovrà essere di almeno kg. 20.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table:number-columns-spanned="3" office:value-type="string">
            <text:p text:style-name="P8">N° 10 ASTE PER INFUSIONI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9">Supporto per infusioni rotante a 4 ganci di sicurezza con portata di almeno 4 Kg.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36"><text:span text:style-name="T7">Struttura verticale telescopica</text:span><text:span text:style-name="T7">.</text:span>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36"><text:span text:style-name="T7">Altezza massima 2200mm.</text:span></text:p>
          </table:table-cell>
          <table:table-cell table:style-name="Tabella1.A2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table:number-columns-spanned="3" office:value-type="string">
            <text:p text:style-name="P4">N° 4 CARRELLI MADRE IN ACCIAIO 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Carrello madre porta strumenti da sala operatoria realizzato in acciaio inox con bordi e spigoli arrotondati. 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Vassoio da circa mm 900 x 600 x 800 (LxPxH)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Base in acciaio con 4 ruote da mm almeno 125 antistatiche piroettanti.</text:p>
          </table:table-cell>
          <table:table-cell table:style-name="Tabella1.A2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table:number-columns-spanned="3" office:value-type="string">
            <text:p text:style-name="P11">N° 6 PEDAN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2">Pedana da sala operatoria realizzata in acciaio inox sanificabile. Struttura completamente saldata.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ext:soft-page-break/>
        <table:table-row table:style-name="Tabella1.1">
          <table:table-cell table:style-name="Tabella1.A2" office:value-type="string">
            <text:p text:style-name="P22">N° 3 QUANTITA’ Dimensioni circa L.600 X P350 X H130 mm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N° 3 QUANTITA’ Dimensioni circa L600 X P350 X H220 mm</text:p>
          </table:table-cell>
          <table:table-cell table:style-name="Tabella1.A2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table:number-columns-spanned="3" office:value-type="string">
            <text:p text:style-name="P11">N° 2 CATINO PER RACCOLTA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4">Catino di raccolta su base carrellata e maniglia di presa. </text:p>
          </table:table-cell>
          <table:table-cell table:style-name="Tabella1.A2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24">Realizzato in acciaio inox.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4">Capacità almeno 15 Litri.</text:p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2"/>
      <text:p text:style-name="Standard"><text:span text:style-name="T9">Altre caratteristiche qualificanti (</text:span><text:span text:style-name="T7">da riportarsi di seguito o eventualmente in relazione tecnica)___________</text:span></text:p>
      <text:p text:style-name="P28"/>
      <text:p text:style-name="P28"/>
      <text:p text:style-name="P28"/>
      <text:p text:style-name="Standard"><text:span text:style-name="T10">Attenzione</text:span><text:span text:style-name="T12">:</text:span><text:span text:style-name="T7"> <text:s/>non modificare la colonna a sinistra. Possono invece essere inseriti accessori opzionali e <text:s/>altre caratteristiche e requisiti operando nella colonna a destra ed incrementando le righe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H" table:number-columns-repeated="2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30">SERVIZIO DI ASSISTENZA TECNICA FULL RISK</text:p>
          </table:table-cell>
          <table:table-cell table:style-name="Tabella2.A1" office:value-type="string">
            <text:p text:style-name="P7">DESCRIZIONE</text:p>
          </table:table-cell>
          <table:table-cell table:style-name="Tabella2.A1" office:value-type="string">
            <text:p text:style-name="P7">NOTE</text:p>
          </table:table-cell>
          <table:table-cell table:style-name="Tabella2.A1" office:value-type="string">
            <text:p text:style-name="P21"> </text:p>
          </table:table-cell>
          <table:table-cell table:style-name="Tabella2.A1" office:value-type="string">
            <text:p text:style-name="P21"> </text:p>
          </table:table-cell>
          <table:table-cell table:style-name="Tabella2.A1" office:value-type="string">
            <text:p text:style-name="P21"> </text:p>
          </table:table-cell>
          <table:table-cell table:style-name="Tabella2.A1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2">
          <table:table-cell table:style-name="Tabella2.A2" office:value-type="string">
            <text:p text:style-name="P31">Organizzazione del servizio di assistenza tecnic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3">
          <table:table-cell table:style-name="Tabella2.A2" office:value-type="string">
            <text:p text:style-name="P31">sede</text:p>
          </table:table-cell>
          <table:table-cell table:style-name="Tabella2.A2" office:value-type="string">
            <text:p text:style-name="P32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4">
          <table:table-cell table:style-name="Tabella2.A2" office:value-type="string">
            <text:p text:style-name="P31">magazzino parti di ricambio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5">
          <table:table-cell table:style-name="Tabella2.A2" office:value-type="string">
            <text:p text:style-name="P31">tipo di contratto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3">
          <table:table-cell table:style-name="Tabella2.A2" office:value-type="string">
            <text:p text:style-name="P31">n. visite periodiche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4">
          <table:table-cell table:style-name="Tabella2.A2" office:value-type="string">
            <text:p text:style-name="P31">nr. Interventi su chiamat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ext:soft-page-break/>
        <table:table-row table:style-name="Tabella2.8">
          <table:table-cell table:style-name="Tabella2.A2" office:value-type="string">
            <text:p text:style-name="P37">esclusioni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9">
          <table:table-cell table:style-name="Tabella2.A2" office:value-type="string">
            <text:p text:style-name="P31">sistema di telediagnosi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0">
          <table:table-cell table:style-name="Tabella2.A2" office:value-type="string">
            <text:p text:style-name="P31">aggiornamenti HW e SW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1">
          <table:table-cell table:style-name="Tabella2.A2" office:value-type="string">
            <text:p text:style-name="P31">certificazioni di qualità ditta manutentrice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8">
          <table:table-cell table:style-name="Tabella2.A2" office:value-type="string">
            <text:p text:style-name="P31">n. tecnici dedicati e/o specialisti su Viterbo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3">
          <table:table-cell table:style-name="Tabella2.A2" office:value-type="string">
            <text:p text:style-name="P31">Copertura danni accidentali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4">
          <table:table-cell table:style-name="Tabella2.A2" office:value-type="string">
            <text:p text:style-name="P31">Corsi di formazione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5">
          <table:table-cell table:style-name="Tabella2.A2" office:value-type="string">
            <text:p text:style-name="P31">Tempi di risposta max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6">
          <table:table-cell table:style-name="Tabella2.A2" office:value-type="string">
            <text:p text:style-name="P31">tempo max per il ripristino funzionale dell'apparecchiatur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6">
          <table:table-cell table:style-name="Tabella2.A2" office:value-type="string">
            <text:p text:style-name="P31">verifiche di sicurezza elettric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8">
          <table:table-cell table:style-name="Tabella2.A2" office:value-type="string">
            <text:p text:style-name="P31">controlli di qualità prestazionale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9">
          <table:table-cell table:style-name="Tabella2.A2" office:value-type="string">
            <text:p text:style-name="P31">Disponibilità di apparecchiature sostitutive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20">
          <table:table-cell table:style-name="Tabella2.A20" office:value-type="string">
            <text:p text:style-name="P12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21">
          <table:table-cell table:style-name="Tabella2.A21" office:value-type="string">
            <text:p text:style-name="P38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ext:soft-page-break/>
        <table:table-row table:style-name="Tabella2.14">
          <table:table-cell table:style-name="Tabella2.A2" office:value-type="string">
            <text:p text:style-name="P30">Modalità e termine <text:s/>della garanzi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4">
          <table:table-cell table:style-name="Tabella2.A2" office:value-type="string">
            <text:p text:style-name="P31">Durata della garanzi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  <table:table-row table:style-name="Tabella2.14">
          <table:table-cell table:style-name="Tabella2.A2" office:value-type="string">
            <text:p text:style-name="P31">Modalità <text:s/>e servizi inclusi nel periodo di garanzia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A2" office:value-type="string">
            <text:p text:style-name="P21"> </text:p>
          </table:table-cell>
          <table:table-cell table:style-name="Tabella2.H1" office:value-type="string">
            <text:p text:style-name="P29"/>
          </table:table-cell>
          <table:table-cell table:style-name="Tabella2.I1" office:value-type="string">
            <text:p text:style-name="P29"/>
          </table:table-cell>
          <table:table-cell table:style-name="Tabella2.I1" office:value-type="string">
            <text:p text:style-name="P33"/>
          </table:table-cell>
          <table:table-cell table:style-name="Tabella2.I1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x-Regular" svg:font-family="Dax-Regular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ax-Regular" style:font-name-asian="Calibri" style:font-name-complex="Dax-Regular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attere_20_per_20_numerazione" style:display-name="Carattere per numerazione" style:family="text">
      <style:text-properties style:font-name="StarSymbol" fo:font-size="9pt" style:font-size-asian="9pt" style:font-name-complex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Dax-Regular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A TECNICA – MODELLO T1</dc:title>
    <meta:initial-creator>f.dipietro</meta:initial-creator>
    <meta:creation-date>2016-07-04T15:34:00</meta:creation-date>
    <dc:creator>f.dipietro</dc:creator>
    <dc:date>2016-07-04T16:02:00</dc:date>
    <meta:editing-cycles>1</meta:editing-cycles>
    <meta:editing-duration>PT27M</meta:editing-duration>
    <meta:document-statistic meta:table-count="2" meta:image-count="0" meta:object-count="0" meta:page-count="7" meta:paragraph-count="257" meta:word-count="1059" meta:character-count="7082"/>
    <meta:generator>OpenOffice/4.1.3$Win32 OpenOffice.org_project/413m1$Build-9783</meta:generator>
  </office:meta>
</office:document-meta>
</file>